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aanvullende (tijdelijke) verkeersmaatregelen ten behoeve van de bereikbaarheid Kindcentrum Bekkerveld tijdens popfestival Park City Live, 2022.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span text:style-name="nadrukcur"/></text:p>
            <text:p text:style-name="al">Op zaterdag 16 juli 2022 en op zondag 17 juli 2022 vindt het evenement Park City Live plaats dat door Park at Work B.V. wordt georganiseerd. Park City Live is een popfestival dat jaarlijks plaatsvindt op het Bekkerveld in Heerlen. Om het verkeer te reguleren worden op verschillende plaatsen verkeersmaatregelen genomen om de bezoekers en de inwoners van Heerlen en omstreken zo weinig mogelijk last te laten hebben van dit evenement. Er worden o.a. een aantal wegen afgesloten en parkeerverboden ingesteld. </text:p>
            <text:p text:style-name="al">Aan het Bekkerveld is het Kindcentrum Bekkerveld gelegen. Om de bereikbaarheid van dit Kindcentrum tijdens het evenement (inclusief de periode dat het evenement wordt opgebouwd en weer wordt afgebroken) te garanderen zijn aanvullende tijdelijke verkeersmaatregelen nodig, met name tijdens de perioden dat de kinderen naar het Kindcentrum wordt gebracht én wanneer ze weer aldaar worden opgehaa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én de vergroten van de leefbaarheid, </text:p>
            <text:p text:style-name="al">
            <text:span text:style-name="nadrukcur"/>
          </text:p>
            <text:p text:style-name="al">is het gewenst om </text:p>
            <text:p text:style-name="al">de Dr. Jaegerstraat tijdens de momenten dat de kinderen naar het Kindcentrum Bekkerweg worden gebracht (op maandag t/m vrijdag tussen ca. 8:00 uur en ca. 8:45 uur) en tijdens de momenten dat deze worden gehaald (op maandag, dinsdag, donderdag en vrijdag tussen ca. 14:00 uur en ca. 15:00 uur én op woensdag tussen 11:45 uur en 12:45 uur) af te sluiten voor voertuigen, ruiters en geleiders van rij- of trekdieren of vee van woensdag 6 juli 2022 tot vrijdag 22 juli 2022, behalve voor bewoners en hun bezoekers én personen die één of meerdere kinderen komen brengen of komen ophalen bij het Kindcentrum Bekkerveld, waarbij het inrijden van de Dr. Jaegerstraat tijdens deze momenten alleen is toegestaan vanaf de Benzenraderweg en het wegrijden alleen richting de Bekkerweg. De afsluiting worden gerealiseerd met bebording in combinatie met de inzet van beroepsverkeersregelaars.</text:p>
            <text:p text:style-name="al">Op het braakliggend terrein achter het Kindcentrum Bekkerveld wordt een tijdelijke Kiss &amp; Ride zone gerealiseerd ten behoeve van het halen en brengen van de kinderen.</text:p>
            <text:p text:style-name="al"/>
            <text:p text:style-name="al">Motivering: </text:p>
            <text:p text:style-name="al">Door de bovengenoemde maatregelen te nemen wordt de verkeersveiligheid en de doorstroming van het verkeer bevorderd en kunnen de kinderen welke met de auto worden gebracht veilig naar het Kindcentrum Bekkerveld worden gebracht en aldaar weer veilig worden opgehaald. </text:p>
            <text:p text:style-name="al"/>
            <text:p text:style-name="al">Belangenafweging:</text:p>
            <text:p text:style-name="al">Met de belangen van de bewoners is voldoende rekening gehouden. De verminderde bereikbaarheid is van tijdelijke aard en staat in geen verhouding tot de gemeentelijke belangen m.b.t. voorkoming van overlast voor omgeving, de verkeersveiligheid en de doorstroming. De gemeentelijke belangen wegen daarom zwaarder dan de overige belangen. Ook ontstaat er geen onduidelijke of onveilige verkeerssituatie. </text:p>
            <text:p text:style-name="al"/>
            <text:p text:style-name="al">Gehoord/Overleg:</text:p>
            <text:p text:style-name="al">Er is overleg geweest met Kindcentrum Bekkerveld en met de organisatie van Park City Live. Ingevolge artikel 24 van het BABW is vooraf overleg gepleegd met de korpschef van het regionale politiekorps. De genoemde straten zijn in beheer van de gemeente Heerlen. </text:p>
          </text:section>
        </text:section>
        <text:section text:name="regeling-tekst_id1-3-2-2" text:style-name="regeling-tekst">
          <text:section text:name="tekst_id1-3-2-2-1" text:style-name="tekst">
            <text:p text:style-name="common-al"/>
            <text:p text:style-name="common-al">Besluiten:</text:p>
            <text:p text:style-name="common-al">Door middel van de plaatsing van de borden C01 van het Reglement Verkeersregels en Verkeerstekens 1990 op afzethekken op de Dr. Jaegerstraat ter hoogte van de Benzenraderweg én ter hoogte van de Bekkerweg en met de inzet van beroepsverkeersregelaars, de Dr. Jaegerstraat gesloten te verklaren in beide richtingen voor voertuigen, ruiters en geleiders van rij- of trekdieren van woensdag 6 juli 2022 tot vrijdag 22 juli 2022 (en wel op maandag t/m vrijdag tussen ca. 8:00 uur en ca. 8:45 uur én op maandag, dinsdag, donderdag en vrijdag tussen ca. 14:00 uur en ca. 15:00 uur én op woensdag tussen 11:45 uur en 12:45 uur) behalve voor bewoners van de Dr. Jaegerstraat en hun bezoekers én voor personen die één of meerdere kinderen komen brengen of ophalen bij het Kindcentrum Bekkerveld, waarbij het inrijden van de Dr. Jaegerstraat tijdens deze momenten alleen is toegestaan vanaf de Benzenraderweg en het wegrijden alleen richting de Bekkerweg.</text:p>
            <text:p text:style-name="common-al"/>
            <text:p text:style-name="common-al">Heerlen, 02-06-2022</text:p>
            <text:p text:style-name="common-al"/>
            <text:p text:style-name="common-al"> Burgemeester en wethouders van Heerlen,</text:p>
            <text:p text:style-name="common-al"> namens dezen, </text:p>
            <text:p text:style-name="common-al"/>
            <text:p text:style-name="common-al"/>
            <text:p text:style-name="common-al"/>
            <text:p text:style-name="common-al">Specialist Verkeer, </text:p>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 </text:span>
            <text:span text:style-name="nadrukve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0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Heerlen, aanvullende (tijdelijke) verkeersmaatregelen ten behoeve van de bereikbaarheid Kindcentrum Bekkerveld tijdens popfestival Park City Live, 2022 - Dr. Jaeg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C1</meta:user-defined>
    <dc:language>nl</dc:language>
    <meta:user-defined meta:name="OVERHEIDop.locatietype/OVERHEIDop.gebiedsmarkering">Weg</meta:user-defined>
    <meta:user-defined meta:name="DC.title">Heerlen, aanvullende (tijdelijke) verkeersmaatregelen ten behoeve van de bereikbaarheid Kindcentrum Bekkerveld tijdens popfestival Park City Live, 2022.</meta:user-defined>
    <meta:user-defined meta:name="DCTERMS.W3CDTF/DCTERMS.available">2022-06-09</meta:user-defined>
    <meta:user-defined meta:name="DCTERMS.W3CDTF/OVERHEIDop.jaargang">2022</meta:user-defined>
    <meta:user-defined meta:name="OVERHEIDop.publicationIssue">261007</meta:user-defined>
    <meta:user-defined meta:name="OVERHEIDop.GmbID/DC.identifier">gmb-2022-261007</meta:user-defined>
    <meta:user-defined meta:name="OVERHEIDop.versieInformatie"/>
  </office:meta>
</office:document-meta>
</file>