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Gemeente Utrechtse Heuvelrug, aanvraag evenementenvergunning voor het houden van een wielertocht op 3 juli 2022 (2 juni 2022, 176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anvraag evenementenvergunning voor het houden van een wielertocht op 3 juli 2022 (2 juni 2022, 17644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100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0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Utrechtse Heuvelrug, ingediende aanvraag APV/Bijzondere wetten – Gemeente Utrechtse Heuvelrug, aanvraag evenementenvergunning voor het houden van een wielertocht op 3 juli 2022 (2 juni 2022, 17644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00</meta:user-defined>
    <meta:user-defined meta:name="OVERHEIDop.GmbID/DC.identifier">gmb-2022-261000</meta:user-defined>
    <meta:user-defined meta:name="OVERHEIDop.versieInformatie"/>
  </office:meta>
</office:document-meta>
</file>