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straat 1A in Steenderen, het omzettern van een 2e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ingediend voor een omgevingsvergunning. De aanvraag is geregistreerd onder kenmerk 187610488. De aanvraag gaat over het omzettern van een 2e bedrijfswoning naar plattelandswoning aan de Paardestraat 1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9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ardestraat 1A in Steenderen, het omzettern van een 2e bedrijfswoning naar plattelandswoning</meta:user-defined>
    <meta:user-defined meta:name="DCTERMS.W3CDTF/DCTERMS.available">2022-06-09</meta:user-defined>
    <meta:user-defined meta:name="DCTERMS.W3CDTF/OVERHEIDop.jaargang">2022</meta:user-defined>
    <meta:user-defined meta:name="OVERHEIDop.externeBijlage">Aanvraagformulier (publiceerbare versie)|exb-2022-32482</meta:user-defined>
    <meta:user-defined meta:name="OVERHEIDop.publicationIssue">260999</meta:user-defined>
    <meta:user-defined meta:name="OVERHEIDop.GmbID/DC.identifier">gmb-2022-260999</meta:user-defined>
    <meta:user-defined meta:name="OVERHEIDop.versieInformatie"/>
  </office:meta>
</office:document-meta>
</file>