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044, bouwen van een staalconstructie voor 2 inpandige koelunits en bouwen van 1 inpandige gevaarlijke stoffen unit, 03-06-2022, zaaknummer 6275681, olonummer 7025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99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K 3044, bouwen van een staalconstructie voor 2 inpandige koelunits en bouwen van 1 inpandige gevaarlijke stoffen unit, 03-06-2022, zaaknummer 6275681, olonummer 7025831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97</meta:user-defined>
    <meta:user-defined meta:name="OVERHEIDop.GmbID/DC.identifier">gmb-2022-260997</meta:user-defined>
    <meta:user-defined meta:name="OVERHEIDop.versieInformatie"/>
  </office:meta>
</office:document-meta>
</file>