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lbert Coendersstraat 9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2 heeft de gemeente Westerkwartier een melding ontvangen voor activiteiten waarvoor geen vergunningplicht geldt op de locatie Albert Coendersstraat 9 in Aduard. De melding is geregistreerd onder zaaknummer Z20220181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099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Albert Coendersstraat 9 in Aduar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90</meta:user-defined>
    <meta:user-defined meta:name="OVERHEIDop.GmbID/DC.identifier">gmb-2022-260990</meta:user-defined>
    <meta:user-defined meta:name="OVERHEIDop.versieInformatie"/>
  </office:meta>
</office:document-meta>
</file>