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bertus Doniastraat 1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65 voor een omgevingsvergunning op locatie Lambertus Doniastraat 18 in Franeker. De vergunning is toegekend. Het besluit betreft het huisvesten van arbeidsmigranten. Het besluit is verzonden op 7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mbertus Doniastraat 18 in Franek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89</meta:user-defined>
    <meta:user-defined meta:name="OVERHEIDop.GmbID/DC.identifier">gmb-2022-260989</meta:user-defined>
    <meta:user-defined meta:name="OVERHEIDop.versieInformatie"/>
  </office:meta>
</office:document-meta>
</file>