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warsweg 63B, 3959 AE Overberg, aanvraag evenementenvergunning voor het houden van de Amerongse Berg Trail op 17 juli 2022 (17601, 24 me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warsweg 63B, 3959 AE Overberg, aanvraag evenementenvergunning voor het houden van de Amerongse Berg Trail op 17 juli 2022 (17601, 24 me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9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warsweg 63B, 3959 AE Overberg, aanvraag evenementenvergunning voor het houden van de Amerongse Berg Trail op 17 juli 2022 (17601, 24 me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86</meta:user-defined>
    <meta:user-defined meta:name="OVERHEIDop.GmbID/DC.identifier">gmb-2022-260986</meta:user-defined>
    <meta:user-defined meta:name="OVERHEIDop.versieInformatie"/>
  </office:meta>
</office:document-meta>
</file>