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9 in Laag-Keppel,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ingediend voor een omgevingsvergunning. De aanvraag is geregistreerd onder kenmerk 187610490. De aanvraag gaat over het plaatsen van zonnepanelen aan de Dorpsstraat LK 9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98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8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8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rpsstraat LK 9 in Laag-Keppel, het plaatsen van zonnepanelen</meta:user-defined>
    <meta:user-defined meta:name="DCTERMS.W3CDTF/DCTERMS.available">2022-06-09</meta:user-defined>
    <meta:user-defined meta:name="DCTERMS.W3CDTF/OVERHEIDop.jaargang">2022</meta:user-defined>
    <meta:user-defined meta:name="OVERHEIDop.publicationIssue">260985</meta:user-defined>
    <meta:user-defined meta:name="OVERHEIDop.GmbID/DC.identifier">gmb-2022-260985</meta:user-defined>
    <meta:user-defined meta:name="OVERHEIDop.versieInformatie"/>
  </office:meta>
</office:document-meta>
</file>