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vangst: Melding artikelen 29 en 37 Wbb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8 mei 2022 een verzoek vaststellen ernst en spoedeisendheid bodemverontreiniging ontvangen van Miltop B.V. te den Bosch, namens de afdeling Verkeer, Milieu en Duurzaamheid van de gemeente Eindhoven. De locatie is geregistreerd onder EH077202880.</text:p>
            <text:p text:style-name="common-al">De Omgevingsdienst Zuidoost-Brabant is door Burgemeester en Wethouders van de gemeente Eindhoven gemandateerd voor het afhandelen van deze melding.</text:p>
            <text:p text:style-name="common-al">Het definitieve besluit over bovenstaande melding en de daarbij behorende stukken zullen te zijner tijd ter inzage worden gelegd. </text:p>
            <text:p text:style-name="common-al">Aan deze procedure is het kenmerk Z.251948 gekoppeld. U dient bij correspondentie dit kenmerk te vermelden in de onderwerpreg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07-06-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097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7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7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Eindhoven</meta:user-defined>
    <meta:user-defined meta:name="OVERHEIDop.Rubriek/DC.type">omgevingsmeld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ontvangst: Melding artikelen 29 en 37 Wbb</meta:user-defined>
    <meta:user-defined meta:name="DCTERMS.W3CDTF/DCTERMS.available">2022-06-09</meta:user-defined>
    <meta:user-defined meta:name="DCTERMS.W3CDTF/OVERHEIDop.jaargang">2022</meta:user-defined>
    <meta:user-defined meta:name="OVERHEIDop.publicationIssue">260979</meta:user-defined>
    <meta:user-defined meta:name="OVERHEIDop.GmbID/DC.identifier">gmb-2022-260979</meta:user-defined>
    <meta:user-defined meta:name="OVERHEIDop.versieInformatie"/>
  </office:meta>
</office:document-meta>
</file>