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oor 10 jaar) afwijken van het bestemmingsplan voor het gebruiken van een agrarisch object ten behoeve van recreatie aan de Wielen 3 5541P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tijdelijk (voor 10 jaar) afwijken van het bestemmingsplan voor het gebruiken van een agrarisch object ten behoeve van recreatie aan de Wielen 3 5541PR Reusel. Het kenmerk van de gemeente voor deze zaak is 166788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1-05-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609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9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886</meta:user-defined>
    <meta:user-defined meta:name="DCTERMS.abstract">tijdelijk (voor 10 jaar) afwijken van het bestemmingsplan voor het gebruiken van </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tijdelijk (voor 10 jaar) afwijken van het bestemmingsplan voor het gebruiken van een agrarisch object ten behoeve van recreatie aan de Wielen 3 5541PR Reusel</meta:user-defined>
    <meta:user-defined meta:name="DCTERMS.W3CDTF/DCTERMS.available">2022-06-09</meta:user-defined>
    <meta:user-defined meta:name="DCTERMS.W3CDTF/OVERHEIDop.jaargang">2022</meta:user-defined>
    <meta:user-defined meta:name="OVERHEIDop.publicationIssue">260978</meta:user-defined>
    <meta:user-defined meta:name="OVERHEIDop.GmbID/DC.identifier">gmb-2022-260978</meta:user-defined>
    <meta:user-defined meta:name="OVERHEIDop.versieInformatie"/>
  </office:meta>
</office:document-meta>
</file>