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ieuwstraat 2 6171 GS te Stein (O2021-213\0971186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13\0971186096, ingekomen op 6 december 2021 voor het vergroten van een woonhuis gelegen aan Nieuwstraat 2 6171 G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09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en aanvraag omgevingsvergunning Nieuwstraat 2 6171 GS te Stein (O2021-213\0971186096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77</meta:user-defined>
    <meta:user-defined meta:name="OVERHEIDop.GmbID/DC.identifier">gmb-2022-260977</meta:user-defined>
    <meta:user-defined meta:name="OVERHEIDop.versieInformatie"/>
  </office:meta>
</office:document-meta>
</file>