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Midzomerwandeling op 18 juni 202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evenement Midzomerwandeling in Groenlo op 18 juni 2022.</text:p>
            <text:p text:style-name="common-al">Datum besluit: 1 juni 2022</text:p>
            <text:p text:style-name="common-al">Zaaknummer: 2985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09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het evenement Midzomerwandeling op 18 juni 2022 te Groen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76</meta:user-defined>
    <meta:user-defined meta:name="OVERHEIDop.GmbID/DC.identifier">gmb-2022-260976</meta:user-defined>
    <meta:user-defined meta:name="OVERHEIDop.versieInformatie"/>
  </office:meta>
</office:document-meta>
</file>