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popfestival Park City Live, zaterdag 16 en zondag 17 juli 2022.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span text:style-name="nadrukcur"/></text:p>
            <text:p text:style-name="al">Op zaterdag 16 juli 2022 en op zondag 17 juli 2022 vindt het evenement Park City Live plaats dat door Park at Work B.V. wordt georganiseerd. Park City Live is een popfestival dat jaarlijks plaatsvindt op het Bekkerveld in Heerlen.</text:p>
            <text:p text:style-name="al">Om het verkeer te reguleren worden op verschillende plaatsen verkeersmaatregelen genomen om de bezoekers en de inwoners van Heerlen en omstreken zo weinig mogelijk last te laten hebben van dit evenement. Er worden o.a. een aantal wegen afgesloten en parkeerverboden ingest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span text:style-name="nadrukcur"/>
          </text:p>
            <text:p text:style-name="al">is het gewenst om </text:p>
            <text:p text:style-name="al">1) de volgende straten gesloten te verklaren in beide richtingen voor voertuigen, ruiters en geleiders van rij- of trekdieren of vee met uitzondering van bestemmingsverkeer van zaterdag 16 juli 2022 8:00 tot zondag 17 juli 2022 2:00 uur én van zondag 17 juli 2022 8:00 uur tot maandag 18 juli 2022 2:00 uur: de Bekkerweg tussen de Burg. Waszinkstraat en Sint Annalaan, de St. Annalaan, de Mgr. Schrijnenstraat, de Kemmerlingstraat, de Pluijmaekersstraat, de Mr. Adriaan Sassenstraat, de Van Sonsbeeckstraat, de Lintjensstraat, de Burg. Van Rooystraat, de Leonard Stassenstraat, de Burg. Savelsbergstraat, de Dr. Jaegerstraat, de Bekkerweg tussen de Burg. Gijzelslaan en huisnummer 76, het voetpad gelegen tussen Akerstraat 124 en 126 én de Bekkerweg én het voetpad gelegen tussen Akerstraat 148 en 150 én de Bekkerweg;</text:p>
            <text:p text:style-name="al"/>
            <text:p text:style-name="al">2) de volgende straat gesloten te verklaren in beide richtingen voor voertuigen, ruiters en geleiders van rij- of trekdieren of vee van woensdag 13 juli 2022 8:00 tot maandag 18 juli 2022 20:00 uur: de Bekkerweg tussen de St Annalaan en de Vlotstraat;</text:p>
            <text:p text:style-name="al"/>
            <text:p text:style-name="al">3) de volgende straat gesloten te verklaren in beide richtingen voor voertuigen, ruiters en geleiders van rij- of trekdieren of vee met uitzondering van bestemmingsverkeer van dinsdag 5 juli 2022 20:00 uur tot zaterdag 23 juli 2022 23:00 uur: het Bekkerveld tussen de Bekkerweg en de Burg. Savelsbergstraat;</text:p>
            <text:p text:style-name="al"/>
            <text:p text:style-name="al">4) de volgende straat gesloten te verklaren in beide richtingen voor voertuigen, ruiters en geleiders van rij- of trekdieren of vee met uitzondering van bestemmingsverkeer van dinsdag 5 juli 2022 20:00 uur tot zaterdag 23 juli 2022 23:00 uur: het Bekkerveld  tussen de Leonard Stassenstraat en de Bekkerweg;</text:p>
            <text:p text:style-name="al"/>
            <text:p text:style-name="al">5) een tijdelijk parkeerverbod in te stellen van dinsdag 5 juli 2022 20:00 uur tot zaterdag 23 juli 2022 23:00 uur op het Bekkerveld tussen de Burg. Savelsbergstraat en de Bekkerweg, op het Bekkerveld tussen de Leonard Stassenstraat en de Bekkerweg én op de Bekkerweg tussen huisnummers 81 en 105 (aan de overzijde van de woningen) waarbij een uitzondering geldt voor bezoekers van het kinderdagverblijf van Humanitas voor de duur van maximaal 15 minuten voor de eerste twee parkeerhavens aan de noordzijde van het Bekkerveld tussen Leonard Stassenstraat en de Bekkerweg gezien vanaf de Leonard Stassenstraat. Het gebruik van een parkeerschijf is hierbij verplicht. De wegsleepregeling is van toepassing;</text:p>
            <text:p text:style-name="al"/>
            <text:p text:style-name="al">6) ) een tijdelijk parkeerverbod in te stellen van woensdag 13 juli 2022 20:00 uur tot en met maandag 18 juli 2022 20:00 uur op de Bekkerweg tussen huisnummers 81 en 105 (aan de zijde van de woningen). De wegsleepregeling is van toepassing;</text:p>
            <text:p text:style-name="al"/>
            <text:p text:style-name="al">7) een tijdelijk parkeerverbod in te stellen van zaterdag 16 juli 2022 uur tot maandag 18 juli 2022 op de Akerstraat tussen Molenberglaan en de Vlotstraat aan de zijde van het Bernardinuscollege. De wegsleepregeling is van toepassing;</text:p>
            <text:p text:style-name="al"/>
            <text:p text:style-name="al">8) een tijdelijk parkeerverbod in te stellen van dinsdag 5 juli 2022 tot zaterdag 23 juli 2022 op het Bekkerveld tussen de Burgemeester Savelsbergstraat en de Leonard Stassenstraat aan de overzijde van de woningen. De wegsleepregeling is van toepassing;</text:p>
            <text:p text:style-name="al"/>
            <text:p text:style-name="al">9) het éénrichtingsverkeer op te heffen voor dienstvoertuigen van Park City Live in het Bekkerveld tussen de Burg. Savelbergstraat en de Leonard Stassenstraat van dinsdag 5 juli 2022 tot zaterdag 23 juli 2022;</text:p>
            <text:p text:style-name="al"/>
            <text:p text:style-name="al">10) een verplichte rijrichting in te stellen op het kruispunt Akerstraat – Vlotstraat voor alle bestuurders op de Akerstraat  uitgezonderd bestuurders van taxivoertuigen van zaterdag 16 juli 2022  8:00 uur tot maandag 18 juli 2022 4:00 uur.</text:p>
            <text:p text:style-name="al"/>
            <text:p text:style-name="al">Motivering: </text:p>
            <text:p text:style-name="al">Door de bovengenoemde maatregelen te nemen op de weggedeeltes in de omgeving van het evenemententerrein Bekkerveld wordt de verkeersveiligheid en de doorstroming van het verkeer bevorderd. </text:p>
            <text:p text:style-name="al"/>
            <text:p text:style-name="al">Belangenafweging:</text:p>
            <text:p text:style-name="al">Park City Live is van grote promotionele waarde voor de stad. Het is derhalve van groot belang dat dit Popfestival plaatsvindt. De belangen van de bewoners en bedrijven worden nauwelijks geschaad, De verminderde bereikbaarheid is van tijdelijke aard en staat in geen verhouding tot het belang van het popfestival voor de stad. De gemeentelijke belangen wegen derhalve zwaarder dan de belangen van overige belanghebbenden. Belanghebbenden worden niet onevenredig benadeeld door het treffen van de maatregel en er ontstaat geen onduidelijke verkeerssituatie. </text:p>
            <text:p text:style-name="al"/>
            <text:p text:style-name="al">Gehoord/Overleg:</text:p>
            <text:p text:style-name="al">Er is overleg geweest met de organisatie Park at Work B.V. Ingevolge artikel 24 van het BABW is vooraf overleg gepleegd met de korpschef van het regionale politiekorps. De genoemde straten zijn in beheer van de gemeente Heerlen. </text:p>
            <text:p text:style-name="al"/>
            <text:p text:style-name="al">
            <text:span text:style-name="nadrukvet">Besluiten</text:span>
            <text:span text:style-name="nadrukvet">:</text:span>
          </text:p>
            <text:p text:style-name="al">1) Door middel van de plaatsing van de borden C01 van het Reglement Verkeersregels en Verkeerstekens 1990 op afzethekken op de Bekkerweg ter hoogte van de Burg. Waszinkstraat, op de St Annalaan ter hoogte van de Burg. Waszinkstraat, op de Mgr. Schrijnenstraat ter hoogte van de Burg. Waszinkstraat, op de Kemmerlingstraat ter hoogte van de Burg. Waszinkstraat, op de Pluijmaekersstraat ter hoogte van de Burg. Waszinkstraat, op de Mr. Adriaan Sassenstraat ter hoogte van de Burg. Waszinkstraat, op de Leonard Stassenstraat ter hoogte van de Benzenraderweg, op de Burg. Savelsbergstraat ter hoogte van de Benzenraderweg, op de Dr. Jaegerstraat ter hoogte van de Benzenraderweg, op de Bekkerweg ter hoogte van de Burg. Gijzelslaan, op de Dr. Jaegerstraat ter hoogte van de Bekkerweg, op het voetpad gelegen tussen de huisnummers Akerstraat 124 en Akerstraat 126 ter hoogte van de Akerstraat én op het voetpad gelegen tussen de huisnummers Akerstraat 148 en Akerstraat 150 ter hoogte van de Akerstraat de directe omgeving van het evenemententerrein gesloten te verklaren in beide richtingen voor voertuigen, ruiters en geleiders van rij- of trekdieren of vee van zaterdag 16 juli 2022 8:00 tot zondag 17 juli 2022 2:00 uur én van zondag 17 juli 2022 8:00 uur tot maandag 18 juli 2022 2:00 uitgezonderd bestemmingsverkeer.</text:p>
            <text:p text:style-name="al"/>
            <text:p text:style-name="al">2) Door middel van de plaatsing van de borden C01 van het Reglement Verkeersregels en Verkeerstekens 1990 op afzethekken op de Bekkerweg ter hoogte van de St Annalaan én op de Bekkerweg ter hoogte van de Vlotstraat, de Bekkerweg tussen Vlotstraat en Sint Annalaan gesloten te verklaren in beide richtingen voor voertuigen, ruiters en geleiders van rij- of trekdieren of vee van woensdag 13 juli 2022 8:00 tot maandag 18 juli 2022 20:00 uur.</text:p>
            <text:p text:style-name="al"/>
            <text:p text:style-name="al">3) Door middel van de plaatsing van de borden C01 van het Reglement Verkeersregels en Verkeerstekens 1990 op afzethekken op het Bekkerveld  ter hoogte van de Bekkerweg én op het Bekkerveld ter hoogte van de Burg. Savelsbergstraat, het Bekkerveld tussen de Burgemeester Savelsbergstraat en de Bekkerweg gesloten te verklaren in beide richtingen voor voertuigen, ruiters en geleiders van rij- of trekdieren of vee van dinsdag 5 juli 2022 20:00 uur tot zaterdag 23 juli 2022 23:00 uur uitgezonderd bestemmingsverkeer.</text:p>
            <text:p text:style-name="al"/>
            <text:p text:style-name="al">4) Door middel van de plaatsing van de borden C01 van het Reglement Verkeersregels en Verkeerstekens 1990 op afzethekken op het Bekkerveld  ter hoogte van de Leonard Stassenstraat, op het Bekkerveld ter hoogte van de Mgr. Schrijnenstraat én op het Bekkerveld ter hoogte van de Bekkerweg, het Bekkerveld tussen de Leonard Stassenstraat en de Bekkerweg gesloten te verklaren in beide richtingen voor voertuigen, ruiters en geleiders van rij- of trekdieren of vee van dinsdag 5 juli 2022 20:00 uur tot zaterdag 23 juli 2022 23:00 uur, uitgezonderd bestemmingsverkeer.</text:p>
            <text:p text:style-name="al"/>
            <text:p text:style-name="al">5) Door middel van het plaatsen van de borden E04 van het Reglement Verkeersregels en Verkeertekens 1990 met onderbord met tekst “niet parkeren van 05-07 20h tot 23-07 23h” het parkeren van dinsdag 5 juli 2022 20:00 uur tot zaterdag 23 juli 2022 23:00 uur te verbieden op het Bekkerveld tussen de Burg. Savelsbergstraat en de Bekkerweg, op het Bekkerveld tussen de Leonard Stassenstraat en de Bekkerweg én op de Bekkerweg aan de overzijde van de woningen tussen huisnummers 81 en 105. Voor de eerste twee parkeerhavens aan de noordzijde van het Bekkerveld tussen Leonard Stassenstraat en de Bekkerweg gezien vanaf de Leonard Stassenstraat  geldt voor bezoekers van het kinderdagverblijf van Humanitas een uitzondering op het parkeerverbod voor de duur van maximaal 15 minuten, waarbij het gebruik van een parkeerschijf verplicht is. De wegsleepregeling is van toepassing.</text:p>
            <text:p text:style-name="al"/>
            <text:p text:style-name="al">6) Door middel van het plaatsen van de borden E04 van het Reglement Verkeersregels en Verkeertekens 1990 met onderbord met tekst “niet parkeren van 13-07 20h tot 18-07 20h” het parkeren van woensdag 13 juli 2022 20:00 uur tot maandag 18 juli 2019 20:00 uur te verbieden op de Bekkerweg aan de zijde van de woningen tussen huisnummers 81 en 105. De wegsleepregeling is van toepassing.</text:p>
            <text:p text:style-name="al"/>
            <text:p text:style-name="al">7) Door middel van het plaatsen van de borden E04 van het Reglement Verkeersregels en Verkeertekens 1990 met onderbord met tekst “niet parkeren van 16-07 tot 18-07” het parkeren van zaterdag 16 juli 2022 tot maandag 18 juli 2022 uur te verbieden op de Akerstraat tussen Molenberglaan en de Vlotstraat aan de zijde van het Bernardinuscollege. De wegsleepregeling is van toepassing.</text:p>
            <text:p text:style-name="al"/>
            <text:p text:style-name="al">8) Door middel van het plaatsen van de borden E04 van het Reglement Verkeersregels en Verkeertekens 1990 met onderbord met tekst “niet parkeren van 05-07 tot 23-07” het parkeren van dinsdag 5 juli 2022 tot zaterdag 23 juli 2019 te verbieden aan de overzijde van de woningen op het Bekkerveld tussen de Burgemeester Savelsbergstraat en de Leonard Stassenstraat. De wegsleepregeling is van toepassing.</text:p>
            <text:p text:style-name="al"/>
            <text:p text:style-name="al">9) Door middel van het plaatsen van een onderbord met de tekst “uitgezonderd dienstvoertuigen PCL” onder de borden C2 en C3 op het Bekkerveld tussen de Burg. Savelbergstraat en de Leonard Stassenstraat het huidige éénrichtingsverkeer op de weg Bekkerveld in stand te houden met uitzondering van dienstvoertuigen ten behoeve van Park City Live van dinsdag 5 juli 2022 tot zaterdag 23 juli 2022;</text:p>
            <text:p text:style-name="al"/>
            <text:p text:style-name="al">10) Door middel van het plaatsen van de borden D4 ten noorden en ten zuiden van het kruispunt Akerstraat – Vlotstraat een verplichte rijrichting in te stellen voor alle bestuurders op de Akerstraat  uitgezonderd bestuurders van taxivoertuigen van zaterdag 16 juli 2022  8:00 uur tot maandag 18 juli 2022 4:00 uur.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eerlen, 30-05-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Geleenstraat 25 in Heerlen).</text:span>
        </text:p>
          <text:p text:style-name="bezwaarschrift_al">
          <text:span text:style-name="nadrukvet">Bent u het niet eens met dit besluit? Dan kunt u een bezwaarschrift bij ons indienen. Dit kunt u op twee manieren doen: digitaal of schriftelijk.</text:span>
        </text:p>
          <text:p text:style-name="bezwaarschrift_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Het college van burgemeester en wethouders van de gemeente Heerlen, </text:span>
        </text:p>
          <text:p text:style-name="bezwaarschrift_al">
          <text:span text:style-name="nadrukvet">Postbus 1, 6400 AA, Heerlen, fax: (045) 560 3953.</text:span>
        </text:p>
          <text:p text:style-name="bezwaarschrift_al"/>
          <text:p text:style-name="bezwaarschrift_al">
          <text:span text:style-name="nadrukvet">Zet in uw bezwaarschrift ten 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ening</text:span>
          <text:span text:style-name="nadrukvet"/>
          <text:span text:style-name="nadrukvet">ParkCity Live Heerlen</text:span>
          <text:span text:style-name="nadrukvet">, </text:span>
          <text:span text:style-name="nadrukvet">Situatietekening verkeersmaatregelen</text:span>
          <text:span text:style-name="nadrukvet">, </text:span>
          <text:span text:style-name="nadrukvet">afzettings/omleidingsplan</text:span>
          <text:span text:style-name="nadrukvet">, dd. </text:span>
          <text:span text:style-name="nadrukvet">12</text:span>
          <text:span text:style-name="nadrukvet">-05-2022.</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97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Heerlen, popfestival Park City Live, zaterdag 16 en zondag 17 juli 2022 - Bekkerveld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E4</meta:user-defined>
    <dc:language>nl</dc:language>
    <meta:user-defined meta:name="OVERHEIDop.locatietype/OVERHEIDop.gebiedsmarkering">Vlak</meta:user-defined>
    <meta:user-defined meta:name="DC.title">Heerlen, popfestival Park City Live, zaterdag 16 en zondag 17 juli 2022.</meta:user-defined>
    <meta:user-defined meta:name="DCTERMS.W3CDTF/DCTERMS.available">2022-06-09</meta:user-defined>
    <meta:user-defined meta:name="OVERHEIDop.externeBijlage">Verkeersmaatregel, Park City Live|exb-2022-32480</meta:user-defined>
    <meta:user-defined meta:name="DCTERMS.W3CDTF/OVERHEIDop.jaargang">2022</meta:user-defined>
    <meta:user-defined meta:name="OVERHEIDop.publicationIssue">260972</meta:user-defined>
    <meta:user-defined meta:name="OVERHEIDop.GmbID/DC.identifier">gmb-2022-260972</meta:user-defined>
    <meta:user-defined meta:name="OVERHEIDop.versieInformatie"/>
  </office:meta>
</office:document-meta>
</file>