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Ittersumlaan 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e een aanvraag omgevingsvergunning voor de kap van 10 bomen op de Van Ittersumlaan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9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Ittersumlaan 1 in Benne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61</meta:user-defined>
    <meta:user-defined meta:name="OVERHEIDop.GmbID/DC.identifier">gmb-2022-260961</meta:user-defined>
    <meta:user-defined meta:name="OVERHEIDop.versieInformatie"/>
  </office:meta>
</office:document-meta>
</file>