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juni 2022 is een evenementenvergunning verleend aan Speeltuin De Middelweg voor het organiseren van een jaarlijks terugkerende Midzomermarkt te Nieuw-Lekkerland (Artikel 2:25 Algemene Plaatselijke Verordening en Evenementenbeleid Molenlanden 2021).</text:p>
            <text:p text:style-name="common-al">Locatie evenement: in de speeltuin Middelweg en een gedeelte van de Vlietstraat en de gehele Rom Kraijenhoffstraat.</text:p>
            <text:p text:style-name="common-al">Ook is een ontheffing verleend van het verbod ten aanzien van het verstrekken van zwak-alcoholhoudende drank tijdens bovengenoemd evenement. Deze ontheffing is verleend aan de heer P. Meerkerk (Artikel 35 Alcoholwet).</text:p>
            <text:p text:style-name="common-al">Daarnaast is toestemming gegeven voor het nemen van de volgende verkeersmaatregelen:</text:p>
            <text:list text:style-name="id1-3-2-1-1-6">
              <text:list-item text:style-override="id1-3-2-1-1-6-1">
                <text:number>•</text:number>
                <text:p text:style-name="al">Het tijdelijk afsluiten van een gedeelte van de Van Vlietstraat vanaf kruispunt Van de Rovaartstraat tot en met kruispunt Klipperstraat, evenals de gehele Rom Kraijenhoffstraat te Nieuw-Lekkerland;</text:p>
              </text:list-item>
            </text:list>
            <text:p text:style-name="common-al">Het instellen van een parkeerverbod voor deze genoemde locaties/straten gedurende het evenement;</text:p>
            <text:p text:style-name="common-al">Het tijdelijk openstellen van de Van de Rovaartstraat voor beide richtingen gedurende het evenement.</text:p>
            <text:p text:style-name="common-al"/>
            <text:p text:style-name="common-al">In 2022 vindt dit evenement plaats op vrijdag 24 juni vanaf 16:00 uur tot 22:00 uur;</text:p>
            <text:p text:style-name="common-al">Deze vergunning is afgegeven voor 5 jaar en geldig tot en met 2026 (onder voorbehoud van onvoorziene omstandigheden). De vergunning voor de komende jaren is definitief nadat het evenement door de organisatie gemeld is aan de gemeente. </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094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4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4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31899</meta:user-defined>
    <dc:language>nl</dc:language>
    <meta:user-defined meta:name="OVERHEIDop.locatietype/OVERHEIDop.gebiedsmarkering">Adres</meta:user-defined>
    <meta:user-defined meta:name="DC.title">Kennisgeving evenementenvergunning</meta:user-defined>
    <meta:user-defined meta:name="DCTERMS.W3CDTF/DCTERMS.available">2022-06-09</meta:user-defined>
    <meta:user-defined meta:name="DCTERMS.W3CDTF/OVERHEIDop.jaargang">2022</meta:user-defined>
    <meta:user-defined meta:name="OVERHEIDop.publicationIssue">260949</meta:user-defined>
    <meta:user-defined meta:name="OVERHEIDop.GmbID/DC.identifier">gmb-2022-260949</meta:user-defined>
    <meta:user-defined meta:name="OVERHEIDop.versieInformatie"/>
  </office:meta>
</office:document-meta>
</file>