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op 11, 12 en 13 juni 2022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de kermis in Lievelde op 11, 12 en 13 juni 2022.</text:p>
            <text:p text:style-name="common-al">Datum besluit: 1 juni 2022</text:p>
            <text:p text:style-name="common-al">Zaaknummer: 20604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094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Toestemming voor de kermis op 11, 12 en 13 juni 2022 te Lievel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44</meta:user-defined>
    <meta:user-defined meta:name="OVERHEIDop.GmbID/DC.identifier">gmb-2022-260944</meta:user-defined>
    <meta:user-defined meta:name="OVERHEIDop.versieInformatie"/>
  </office:meta>
</office:document-meta>
</file>