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Netterden in Netterd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burgemeester een besluit genomen op de aanvraag voor het organiseren van het evenement Kermis Megchelen op 11 t/m 13 juni 2022 op de locatie Woldenburgseweg 1 in Netterden. </text:p>
            <text:p text:style-name="common-al">Het besluit is verzonden op 7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9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evenementenvergunning Kermis Netterden in Netterden</meta:user-defined>
    <meta:user-defined meta:name="DCTERMS.W3CDTF/DCTERMS.available">2022-06-09</meta:user-defined>
    <meta:user-defined meta:name="DCTERMS.W3CDTF/OVERHEIDop.jaargang">2022</meta:user-defined>
    <meta:user-defined meta:name="OVERHEIDop.externeBijlage">PUBL_Kermis Netterden aangepast.pdf|exb-2022-32472</meta:user-defined>
    <meta:user-defined meta:name="OVERHEIDop.publicationIssue">260943</meta:user-defined>
    <meta:user-defined meta:name="OVERHEIDop.GmbID/DC.identifier">gmb-2022-260943</meta:user-defined>
    <meta:user-defined meta:name="OVERHEIDop.versieInformatie"/>
  </office:meta>
</office:document-meta>
</file>