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h.v. Panhuysstraat 3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juni 2022 een besluit genomen op de aanvraag met zaaknummer APV-2022-174 voor het houden van het evenement "Weiëfieës Wienesroa 2022" op 19 juni 2022 op locatie t.h.v. Panhuysstraat 3 i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093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3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3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t.h.v. Panhuysstraat 3 in Wijnandsrade</meta:user-defined>
    <meta:user-defined meta:name="DCTERMS.W3CDTF/DCTERMS.available">2022-06-09</meta:user-defined>
    <meta:user-defined meta:name="DCTERMS.W3CDTF/OVERHEIDop.jaargang">2022</meta:user-defined>
    <meta:user-defined meta:name="OVERHEIDop.publicationIssue">260938</meta:user-defined>
    <meta:user-defined meta:name="OVERHEIDop.GmbID/DC.identifier">gmb-2022-260938</meta:user-defined>
    <meta:user-defined meta:name="OVERHEIDop.versieInformatie"/>
  </office:meta>
</office:document-meta>
</file>