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aardenstal aan Schaverenseweg 3, 8166JN Emst (4380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paardenstal aan Schaverenseweg 3, 8166JN Emst.Datum besluit:  31-05-2022Zaaknummer:  43803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9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30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paardenstal aan Schaverenseweg 3, 8166JN Emst (438035)</meta:user-defined>
    <meta:user-defined meta:name="DCTERMS.W3CDTF/DCTERMS.available">2022-06-09</meta:user-defined>
    <meta:user-defined meta:name="DCTERMS.W3CDTF/OVERHEIDop.jaargang">2022</meta:user-defined>
    <meta:user-defined meta:name="OVERHEIDop.publicationIssue">260937</meta:user-defined>
    <meta:user-defined meta:name="OVERHEIDop.GmbID/DC.identifier">gmb-2022-260937</meta:user-defined>
    <meta:user-defined meta:name="OVERHEIDop.versieInformatie"/>
  </office:meta>
</office:document-meta>
</file>