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Woudenbergseweg 13A, 3953 ME Maarsbergen, aanvraag evenementenvergunning voor het dineren bij de parkeerplaats op 28 augustus 2022 (17642, 2 jun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udenbergseweg 13A, 3953 ME Maarsbergen, aanvraag evenementenvergunning voor het dineren bij de parkeerplaats op 28 augustus 2022 (17642, 2 jun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93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Woudenbergseweg 13A, 3953 ME Maarsbergen, aanvraag evenementenvergunning voor het dineren bij de parkeerplaats op 28 augustus 2022 (17642, 2 juni 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34</meta:user-defined>
    <meta:user-defined meta:name="OVERHEIDop.GmbID/DC.identifier">gmb-2022-260934</meta:user-defined>
    <meta:user-defined meta:name="OVERHEIDop.versieInformatie"/>
  </office:meta>
</office:document-meta>
</file>