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fijnspar aan Vossenhoek 1, 8172AA Vaassen (4227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fijnspar aan Vossenhoek 1, 8172AA Vaassen.Datum besluit:  31-05-2022Zaaknummer:  42271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9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430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fijnspar aan Vossenhoek 1, 8172AA Vaassen (422711)</meta:user-defined>
    <meta:user-defined meta:name="DCTERMS.W3CDTF/DCTERMS.available">2022-06-09</meta:user-defined>
    <meta:user-defined meta:name="DCTERMS.W3CDTF/OVERHEIDop.jaargang">2022</meta:user-defined>
    <meta:user-defined meta:name="OVERHEIDop.publicationIssue">260931</meta:user-defined>
    <meta:user-defined meta:name="OVERHEIDop.GmbID/DC.identifier">gmb-2022-260931</meta:user-defined>
    <meta:user-defined meta:name="OVERHEIDop.versieInformatie"/>
  </office:meta>
</office:document-meta>
</file>