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luidsontheffing op 9 juli 2022 aan Heemselerweg 1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geluidsontheffing verleend voor het adres Heemselerweg 1 te Mariënvelde op 9 juli 2022</text:p>
            <text:p text:style-name="common-al">Datum besluit: 30 mei 2022</text:p>
            <text:p text:style-name="common-al">Zaaknummer: 31818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093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3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3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geluidsontheffing op 9 juli 2022 aan Heemselerweg 1 te Mariënveld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930</meta:user-defined>
    <meta:user-defined meta:name="OVERHEIDop.GmbID/DC.identifier">gmb-2022-260930</meta:user-defined>
    <meta:user-defined meta:name="OVERHEIDop.versieInformatie"/>
  </office:meta>
</office:document-meta>
</file>