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het dak van de Koetsierswoning alsmede dak van serre bij woning aan Tongerenseweg-Zuid 213, 8162SC Epe (3944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nieuwen van het dak van de Koetsierswoning alsmede dak van serre bij woning aan Tongerenseweg-Zuid 213, 8162SC Epe.Datum besluit:  31-05-2022Zaaknummer:  39447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9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0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nieuwen van het dak van de Koetsierswoning alsmede dak van serre bij woning aan Tongerenseweg-Zuid 213, 8162SC Epe (394470)</meta:user-defined>
    <meta:user-defined meta:name="DCTERMS.W3CDTF/DCTERMS.available">2022-06-09</meta:user-defined>
    <meta:user-defined meta:name="DCTERMS.W3CDTF/OVERHEIDop.jaargang">2022</meta:user-defined>
    <meta:user-defined meta:name="OVERHEIDop.publicationIssue">260929</meta:user-defined>
    <meta:user-defined meta:name="OVERHEIDop.GmbID/DC.identifier">gmb-2022-260929</meta:user-defined>
    <meta:user-defined meta:name="OVERHEIDop.versieInformatie"/>
  </office:meta>
</office:document-meta>
</file>