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euwerikenlaan 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bben we een aanvraag omgevingsvergunning voor de kap van 10 bomen op de Leeuwerikenlaan 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092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eeuwerikenlaan 6 in Aerdenhou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22</meta:user-defined>
    <meta:user-defined meta:name="OVERHEIDop.GmbID/DC.identifier">gmb-2022-260922</meta:user-defined>
    <meta:user-defined meta:name="OVERHEIDop.versieInformatie"/>
  </office:meta>
</office:document-meta>
</file>