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doorn, Kapjeswelle 1, 7411SJ Deventer, [DVT00E09232] Deventer E 923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78</text:p>
            <text:p text:style-name="common-al">Verzenddatum besluit: 19-01-2022</text:p>
            <text:p text:style-name="common-al">Locatie: Kapjeswelle 1, 7411SJ Deventer, [DVT00E09232] Deventer E 9232 </text:p>
            <text:p text:style-name="common-al">Projectomschrijving: het kappen van een E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9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4278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doorn, Kapjeswelle 1, 7411SJ Deventer, [DVT00E09232] Deventer E 9232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92</meta:user-defined>
    <meta:user-defined meta:name="OVERHEIDop.GmbID/DC.identifier">gmb-2022-26092</meta:user-defined>
    <meta:user-defined meta:name="OVERHEIDop.versieInformatie"/>
  </office:meta>
</office:document-meta>
</file>