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elhorst 30 te Deurne</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een omgevingsvergunning voor het verkrijgen van een vergunning voor een reeds gebouwde garage op de locatie Peelhorst 30 te Deurne. De zaak is geregistreerd onder nummer HZ-2022-064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09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elhorst 30 te Deurne</meta:user-defined>
    <meta:user-defined meta:name="DCTERMS.W3CDTF/DCTERMS.available">2022-06-09</meta:user-defined>
    <meta:user-defined meta:name="DCTERMS.W3CDTF/OVERHEIDop.jaargang">2022</meta:user-defined>
    <meta:user-defined meta:name="OVERHEIDop.externeBijlage">Aanvraag uitbreiding Peelhorst 30|exb-2022-32465</meta:user-defined>
    <meta:user-defined meta:name="OVERHEIDop.externeBijlage">B01_03062022_pdf(publiceerbaar)|exb-2022-32466</meta:user-defined>
    <meta:user-defined meta:name="OVERHEIDop.publicationIssue">260918</meta:user-defined>
    <meta:user-defined meta:name="OVERHEIDop.GmbID/DC.identifier">gmb-2022-260918</meta:user-defined>
    <meta:user-defined meta:name="OVERHEIDop.versieInformatie"/>
  </office:meta>
</office:document-meta>
</file>