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lkenheide 3953 MD, Maarsbergen, aanvraag evenementenvergunning voor het houden van rommelmarkt/vlooienmarkt op 27 augustus en 28 augustus 2022 (17605, 3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lkenheide 3953 MD, Maarsbergen, aanvraag evenementenvergunning voor het houden van rommelmarkt/vlooienmarkt op 27 augustus en 28 augustus 2022 (17605, 3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1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lkenheide 3953 MD, Maarsbergen, aanvraag evenementenvergunning voor het houden van rommelmarkt/vlooienmarkt op 27 augustus en 28 augustus 2022 (17605, 30 me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16</meta:user-defined>
    <meta:user-defined meta:name="OVERHEIDop.GmbID/DC.identifier">gmb-2022-260916</meta:user-defined>
    <meta:user-defined meta:name="OVERHEIDop.versieInformatie"/>
  </office:meta>
</office:document-meta>
</file>