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11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2 hebben we een aanvraag omgevingsvergunning voor de kap van 1 boom op de Bloemendaalseweg 11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91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111 in Bloemendaa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15</meta:user-defined>
    <meta:user-defined meta:name="OVERHEIDop.GmbID/DC.identifier">gmb-2022-260915</meta:user-defined>
    <meta:user-defined meta:name="OVERHEIDop.versieInformatie"/>
  </office:meta>
</office:document-meta>
</file>