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van 18 t/m 22 juli 2022 bij de tijdelijke slaapplaats voor Vierdaagselopers - Cortenaerpad 32 6512 GD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2</text:p>
            <text:p text:style-name="common-al">
            <text:span text:style-name="nadrukvet">Omschrijving: </text:span>Ontheffing art.35 Alcoholwet (Cortenaerpad 32 6512 GD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8877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1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juni 2022 tot en met 15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91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1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91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van 18 t/m 22 juli 2022 bij de tijdelijke slaapplaats voor Vierdaagselopers - Cortenaerpad 32 6512 GD  Nijmeg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910</meta:user-defined>
    <meta:user-defined meta:name="OVERHEIDop.GmbID/DC.identifier">gmb-2022-260910</meta:user-defined>
    <meta:user-defined meta:name="OVERHEIDop.versieInformatie"/>
  </office:meta>
</office:document-meta>
</file>