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6 te Nijmegen: aanvraag brandveilig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aanvraag brandveiliggebruik (Antoinette van Pinxterenlaan 6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3264.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2535B0-91F7-4F86-ACBF-6002E6F26078" xlink:type="simple">http://www.nijmegen.nl/vergunningpagina/?guid=082535B0-91F7-4F86-ACBF-6002E6F260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9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toinette van Pinxterenlaan 6 te Nijmegen: aanvraag brandveiliggebruik - omgevingsvergunning - Vergunning verleend</meta:user-defined>
    <meta:user-defined meta:name="DCTERMS.W3CDTF/DCTERMS.available">2022-06-09</meta:user-defined>
    <meta:user-defined meta:name="DCTERMS.W3CDTF/OVERHEIDop.jaargang">2022</meta:user-defined>
    <meta:user-defined meta:name="OVERHEIDop.publicationIssue">260907</meta:user-defined>
    <meta:user-defined meta:name="OVERHEIDop.GmbID/DC.identifier">gmb-2022-260907</meta:user-defined>
    <meta:user-defined meta:name="OVERHEIDop.versieInformatie"/>
  </office:meta>
</office:document-meta>
</file>