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23: aanvraag omgevingsvergunning voor het herinrichten en realiseren van nieuwe dierenverblijven op het perceel Westerein 23 in Harich (OV 20220001/Z.686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herinrichten en realiseren van nieuwe dierenverblijven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10 juni 2022 </text:span>gedurende zes weken op werkdagen ter inzage bij de centrale balie van het gemeentehuis Herema State 1 in Joure en de servicepunten in Balk en Lemmer. Ook zijn deze te raadplegen via www.ruimtelijkeplannen.nl. De planid is NL.IMRO.1940.PBHAR22WESTEREIN23-ON01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rgunningen, toezicht en handhaving (VTH)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9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PBHAR22WESTEREIN23-ON01</meta:user-defined>
    <dc:language>nl</dc:language>
    <meta:user-defined meta:name="OVERHEIDop.locatietype/OVERHEIDop.gebiedsmarkering">Adres</meta:user-defined>
    <meta:user-defined meta:name="DC.title">Harich, Westerein 23: aanvraag omgevingsvergunning voor het herinrichten en realiseren van nieuwe dierenverblijven op het perceel Westerein 23 in Harich (OV 20220001/Z.68677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06</meta:user-defined>
    <meta:user-defined meta:name="OVERHEIDop.GmbID/DC.identifier">gmb-2022-260906</meta:user-defined>
    <meta:user-defined meta:name="OVERHEIDop.versieInformatie"/>
  </office:meta>
</office:document-meta>
</file>