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vervangen van de bestaande handelsreclame door JUMBO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vervangen van de bestaande handelsreclame door JUMBO handelsreclame (Fenikshof 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2403.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2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B87321-DFEF-448D-856A-C4B116F4762B" xlink:type="simple">http://www.nijmegen.nl/vergunningpagina/?guid=C2B87321-DFEF-448D-856A-C4B116F476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9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enikshof 3 te Nijmegen: vervangen van de bestaande handelsreclame door JUMBO handelsreclame - omgevingsvergunning - Vergunning verleend</meta:user-defined>
    <meta:user-defined meta:name="DCTERMS.W3CDTF/DCTERMS.available">2022-06-09</meta:user-defined>
    <meta:user-defined meta:name="DCTERMS.W3CDTF/OVERHEIDop.jaargang">2022</meta:user-defined>
    <meta:user-defined meta:name="OVERHEIDop.publicationIssue">260902</meta:user-defined>
    <meta:user-defined meta:name="OVERHEIDop.GmbID/DC.identifier">gmb-2022-260902</meta:user-defined>
    <meta:user-defined meta:name="OVERHEIDop.versieInformatie"/>
  </office:meta>
</office:document-meta>
</file>