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van 18 t/m 22 juli 2022 bij de Vierdaagse Slaapplaats van Wake'n Walk - Celebesstraat 12 6524 K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Ontheffing art.35 Alcoholwet (Celebesstraat 12 6524 K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876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ni 2022 tot en met 15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90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van 18 t/m 22 juli 2022 bij de Vierdaagse Slaapplaats van Wake'n Walk - Celebesstraat 12 6524 KE  Nijme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00</meta:user-defined>
    <meta:user-defined meta:name="OVERHEIDop.GmbID/DC.identifier">gmb-2022-260900</meta:user-defined>
    <meta:user-defined meta:name="OVERHEIDop.versieInformatie"/>
  </office:meta>
</office:document-meta>
</file>