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0 Kropswolde, Verlenging beslistermijn omgevingsvergunning (reguliere procedure) Z2021-012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Meerweg 40, 9606 PN te Kropswolde, het plaatsen van 2 oprithekken, ingediend op 30 nov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9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40 Kropswolde, Verlenging beslistermijn omgevingsvergunning (reguliere procedure) Z2021-01216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90</meta:user-defined>
    <meta:user-defined meta:name="OVERHEIDop.GmbID/DC.identifier">gmb-2022-26090</meta:user-defined>
    <meta:user-defined meta:name="OVERHEIDop.versieInformatie"/>
  </office:meta>
</office:document-meta>
</file>