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inette van Pinxterenlaan 6 te Nijmegen: verbouwen van het pand voor Oekraiense vluchtel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verbouwen van het pand voor Oekraiense vluchtelingen (Antoinette van Pinxterenlaan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263.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72CBF9-C8BD-45A4-9A30-6CBF6976C624" xlink:type="simple">http://www.nijmegen.nl/vergunningpagina/?guid=F672CBF9-C8BD-45A4-9A30-6CBF6976C6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toinette van Pinxterenlaan 6 te Nijmegen: verbouwen van het pand voor Oekraiense vluchtelingen - omgevingsvergunning - Vergunning verleend</meta:user-defined>
    <meta:user-defined meta:name="DCTERMS.W3CDTF/DCTERMS.available">2022-06-09</meta:user-defined>
    <meta:user-defined meta:name="DCTERMS.W3CDTF/OVERHEIDop.jaargang">2022</meta:user-defined>
    <meta:user-defined meta:name="OVERHEIDop.publicationIssue">260897</meta:user-defined>
    <meta:user-defined meta:name="OVERHEIDop.GmbID/DC.identifier">gmb-2022-260897</meta:user-defined>
    <meta:user-defined meta:name="OVERHEIDop.versieInformatie"/>
  </office:meta>
</office:document-meta>
</file>