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70 te Nijmegen: realiseren van een balkonopbouw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realiseren van een balkonopbouw (Acaciastraat 70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279.01</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27-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5EE09B-0694-4B51-B140-8D7CC4BF5362" xlink:type="simple">http://www.nijmegen.nl/vergunningpagina/?guid=555EE09B-0694-4B51-B140-8D7CC4BF53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caciastraat 70 te Nijmegen: realiseren van een balkonopbouw - omgevingsvergunning - Vergunning geweigerd</meta:user-defined>
    <meta:user-defined meta:name="DCTERMS.W3CDTF/DCTERMS.available">2022-06-09</meta:user-defined>
    <meta:user-defined meta:name="DCTERMS.W3CDTF/OVERHEIDop.jaargang">2022</meta:user-defined>
    <meta:user-defined meta:name="OVERHEIDop.publicationIssue">260894</meta:user-defined>
    <meta:user-defined meta:name="OVERHEIDop.GmbID/DC.identifier">gmb-2022-260894</meta:user-defined>
    <meta:user-defined meta:name="OVERHEIDop.versieInformatie"/>
  </office:meta>
</office:document-meta>
</file>