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Grotestraat 4: beachvolleybal toernooi Rossum op 10, 11 en 12 jun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rotestraat 4 7596KE Rossum</text:p>
            <text:p text:style-name="common-al">Wat: beachvolleybal toernooi Rossum met daarbij behorende ontheffingen. Het betreft een vergunning die voor een periode van vijf jaar is verleend. </text:p>
            <text:p text:style-name="common-al">Wanneer: op 10, 11 en 12 juni 2022</text:p>
            <text:p text:style-name="common-al">Verzonden: 7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89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742</meta:user-defined>
    <meta:user-defined meta:name="DCTERMS.abstract">beachvolleybal toernooi Rossum op 10, 11 en 12 juni 2022</meta:user-defined>
    <dc:language>nl</dc:language>
    <meta:user-defined meta:name="OVERHEIDop.locatietype/OVERHEIDop.gebiedsmarkering">Punt</meta:user-defined>
    <meta:user-defined meta:name="DC.title">Gemeente Dinkelland - verleende vergunning,  Rossum, Grotestraat 4: beachvolleybal toernooi Rossum op 10, 11 en 12 juni 2022</meta:user-defined>
    <meta:user-defined meta:name="DCTERMS.W3CDTF/DCTERMS.available">2022-06-16</meta:user-defined>
    <meta:user-defined meta:name="DCTERMS.W3CDTF/OVERHEIDop.jaargang">2022</meta:user-defined>
    <meta:user-defined meta:name="OVERHEIDop.publicationIssue">260890</meta:user-defined>
    <meta:user-defined meta:name="OVERHEIDop.GmbID/DC.identifier">gmb-2022-260890</meta:user-defined>
    <meta:user-defined meta:name="OVERHEIDop.versieInformatie"/>
  </office:meta>
</office:document-meta>
</file>