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5 te Wolphaartsdijk - Besluit op aanvraag omgevingsvergunning voor het plaatsen van kunstof kozijnen en voordeur en het dichtmaken van de tweede deur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ni 2022 een omgevingsvergunning hebben <text:span text:style-name="nadrukvet">-</text:span> voor het plaatsen van kunstof kozijnen en voordeur en het dichtmaken van de tweede deur aan de voorzijde op de locatie Hoofdstraat 65 te Wolphaartsdijk. Het besluit is geregistreerd onder nummer OMG-2022-0280 / Z22.114632.</text:p>
            <text:p text:style-name="common-al">
            <text:span text:style-name="nadrukvet">Procedure</text:span>
          </text:p>
            <text:p text:style-name="last-al">Tegen dit besluit kunnen belanghebbenden met ingang van 8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8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65 te Wolphaartsdijk - Besluit op aanvraag omgevingsvergunning voor het plaatsen van kunstof kozijnen en voordeur en het dichtmaken van de tweede deur aan de voorzijde</meta:user-defined>
    <dc:language>nl</dc:language>
    <meta:user-defined meta:name="OVERHEIDop.locatietype/OVERHEIDop.gebiedsmarkering">Adres</meta:user-defined>
    <meta:user-defined meta:name="DC.title">Hoofdstraat 65 te Wolphaartsdijk - Besluit op aanvraag omgevingsvergunning voor het plaatsen van kunstof kozijnen en voordeur en het dichtmaken van de tweede deur aan de voorzijde</meta:user-defined>
    <meta:user-defined meta:name="DCTERMS.W3CDTF/DCTERMS.available">2022-06-09</meta:user-defined>
    <meta:user-defined meta:name="DCTERMS.W3CDTF/OVERHEIDop.jaargang">2022</meta:user-defined>
    <meta:user-defined meta:name="OVERHEIDop.publicationIssue">260889</meta:user-defined>
    <meta:user-defined meta:name="OVERHEIDop.GmbID/DC.identifier">gmb-2022-260889</meta:user-defined>
    <meta:user-defined meta:name="OVERHEIDop.versieInformatie"/>
  </office:meta>
</office:document-meta>
</file>