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0 te Nijmegen: realiseren van een oprit om het laden van een elektrische auto mogelijk te mak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realiseren van een oprit om het laden van een elektrische auto mogelijk te maken (Weezenhof 203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4031.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57E22B-04E4-496A-96D1-4993681E28E3" xlink:type="simple">http://www.nijmegen.nl/vergunningpagina/?guid=3757E22B-04E4-496A-96D1-4993681E28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030 te Nijmegen: realiseren van een oprit om het laden van een elektrische auto mogelijk te maken - omgevingsvergunning - Vergunning geweigerd</meta:user-defined>
    <meta:user-defined meta:name="DCTERMS.W3CDTF/DCTERMS.available">2022-06-09</meta:user-defined>
    <meta:user-defined meta:name="DCTERMS.W3CDTF/OVERHEIDop.jaargang">2022</meta:user-defined>
    <meta:user-defined meta:name="OVERHEIDop.publicationIssue">260888</meta:user-defined>
    <meta:user-defined meta:name="OVERHEIDop.GmbID/DC.identifier">gmb-2022-260888</meta:user-defined>
    <meta:user-defined meta:name="OVERHEIDop.versieInformatie"/>
  </office:meta>
</office:document-meta>
</file>