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– Traaij 288a, 3971 GX Driebergen-Rijsenburg (Landgoed Noordhout), aanvraag evenementenvergunning voor het houden van introductiedagen van 19 augustus t/m 29 augustus 2022 (17611, 31 mei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raaij 288a, 3971 GX Driebergen-Rijsenburg (Landgoed Noordhout), aanvraag evenementenvergunning voor het houden van introductiedagen van 19 augustus t/m 29 augustus 2022 (17611, 31 mei 2022)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span>
            <text:span text:style-name="achternaam"/>
          </text:span></text:p>
          </text:section>
          <text:section text:name="ondertekening_id1-3-2-2-3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6088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8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88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Utrechtse Heuvelrug, ingediende aanvraag APV/Bijzondere wetten – Traaij 288a, 3971 GX Driebergen-Rijsenburg (Landgoed Noordhout), aanvraag evenementenvergunning voor het houden van introductiedagen van 19 augustus t/m 29 augustus 2022 (17611, 31 mei 2022)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886</meta:user-defined>
    <meta:user-defined meta:name="OVERHEIDop.GmbID/DC.identifier">gmb-2022-260886</meta:user-defined>
    <meta:user-defined meta:name="OVERHEIDop.versieInformatie"/>
  </office:meta>
</office:document-meta>
</file>