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radaystraat 7 te Nijmegen: uitbreiden van 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6-2022</text:p>
            <text:p text:style-name="common-al">
            <text:span text:style-name="nadrukvet">Omschrijving: </text:span>uitbreiden van de woning (Faradaystraat 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183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2-03-2022</text:p>
            <text:p text:style-name="common-al">
            <text:span text:style-name="nadrukvet">Verlengingsbesluit verzonden: </text:span>07-06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A1A9E5E-824D-4FA7-8096-8CEFF43E02A2" xlink:type="simple">http://www.nijmegen.nl/vergunningpagina/?guid=5A1A9E5E-824D-4FA7-8096-8CEFF43E02A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088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88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88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Faradaystraat 7 te Nijmegen: uitbreiden van de woning - omgevingsvergunning - Beslistermijn verlengd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885</meta:user-defined>
    <meta:user-defined meta:name="OVERHEIDop.GmbID/DC.identifier">gmb-2022-260885</meta:user-defined>
    <meta:user-defined meta:name="OVERHEIDop.versieInformatie"/>
  </office:meta>
</office:document-meta>
</file>