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ieuwstraat 2 6171 GS te Stein (O2021-213\097118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213\0971186096, ingekomen op 6 december 2021 voor het vergroten van een woonhuis gelegen aan Nieuwstraat 2 6171 GS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8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Nieuwstraat 2 6171 GS te Stein (O2021-213\0971186096)</meta:user-defined>
    <meta:user-defined meta:name="DCTERMS.W3CDTF/DCTERMS.available">2022-06-09</meta:user-defined>
    <meta:user-defined meta:name="DCTERMS.W3CDTF/OVERHEIDop.jaargang">2022</meta:user-defined>
    <meta:user-defined meta:name="OVERHEIDop.publicationIssue">260884</meta:user-defined>
    <meta:user-defined meta:name="OVERHEIDop.GmbID/DC.identifier">gmb-2022-260884</meta:user-defined>
    <meta:user-defined meta:name="OVERHEIDop.versieInformatie"/>
  </office:meta>
</office:document-meta>
</file>