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9 A te Lent: bouwobjectenvergunning periode 07-06-2022 tot en met 28-10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bouwobjectenvergunning periode 07-06-2022 tot en met 28-10-2022 (Griftdijk Noord 9 A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43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2 tot en met 19 jul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C068EC5-483D-4711-830A-2F47FAEAB889" xlink:type="simple">http://www.nijmegen.nl/vergunningpagina/?guid=9C068EC5-483D-4711-830A-2F47FAEAB8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8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ftdijk Noord 9 A te Lent: bouwobjectenvergunning periode 07-06-2022 tot en met 28-10-2022 - apv vergunning – Bijzondere wetten  - Vergunning verle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82</meta:user-defined>
    <meta:user-defined meta:name="OVERHEIDop.GmbID/DC.identifier">gmb-2022-260882</meta:user-defined>
    <meta:user-defined meta:name="OVERHEIDop.versieInformatie"/>
  </office:meta>
</office:document-meta>
</file>