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7 te Nijmegen: bouwobjectenvergunning periode 03-05-2022 tm 01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bouwobjectenvergunning periode 03-05-2022 tm 01-12-2022 (Dobbelmannweg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7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2 tot en met 19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6F3AC2A-E24C-4445-AB3C-5022078F52C3" xlink:type="simple">http://www.nijmegen.nl/vergunningpagina/?guid=B6F3AC2A-E24C-4445-AB3C-5022078F52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bbelmannweg 7 te Nijmegen: bouwobjectenvergunning periode 03-05-2022 tm 01-12-2022 - apv vergunning – Bijzondere wetten  - Vergunning verle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81</meta:user-defined>
    <meta:user-defined meta:name="OVERHEIDop.GmbID/DC.identifier">gmb-2022-260881</meta:user-defined>
    <meta:user-defined meta:name="OVERHEIDop.versieInformatie"/>
  </office:meta>
</office:document-meta>
</file>