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5 te Nijmegen: bouwobjectenvergunning periode 13-06-2022 tm 15-0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bouwobjectenvergunning periode 13-06-2022 tm 15-06-2022 (Keizer karelplein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2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2C19024-0B9D-4200-81D9-802F61BEE287" xlink:type="simple">http://www.nijmegen.nl/vergunningpagina/?guid=F2C19024-0B9D-4200-81D9-802F61BEE2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izer karelplein 15 te Nijmegen: bouwobjectenvergunning periode 13-06-2022 tm 15-06-2022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80</meta:user-defined>
    <meta:user-defined meta:name="OVERHEIDop.GmbID/DC.identifier">gmb-2022-260880</meta:user-defined>
    <meta:user-defined meta:name="OVERHEIDop.versieInformatie"/>
  </office:meta>
</office:document-meta>
</file>