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29 te Nijmegen: bouwobjectenvergunning periode 08-05-2022 tm 31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vergunning periode 08-05-2022 tm 31-12-2022 (Generaal Smuts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8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268F758-53CB-4BEE-9EF4-F0D7886771C6" xlink:type="simple">http://www.nijmegen.nl/vergunningpagina/?guid=C268F758-53CB-4BEE-9EF4-F0D7886771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29 te Nijmegen: bouwobjectenvergunning periode 08-05-2022 tm 31-12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9</meta:user-defined>
    <meta:user-defined meta:name="OVERHEIDop.GmbID/DC.identifier">gmb-2022-260879</meta:user-defined>
    <meta:user-defined meta:name="OVERHEIDop.versieInformatie"/>
  </office:meta>
</office:document-meta>
</file>