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aanvraag bouwobjectenvergunning periode 06-06-2022 tot 01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aanvraag bouwobjectenvergunning periode 06-06-2022 tot 01-07-2022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2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2 tot en met 19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67EEA02-0370-44E4-8F4B-D8382ED6ECD5" xlink:type="simple">http://www.nijmegen.nl/vergunningpagina/?guid=167EEA02-0370-44E4-8F4B-D8382ED6EC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7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aanvraag bouwobjectenvergunning periode 06-06-2022 tot 01-07-2022 - apv vergunning – Bijzondere wetten  - Vergunning verle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78</meta:user-defined>
    <meta:user-defined meta:name="OVERHEIDop.GmbID/DC.identifier">gmb-2022-260878</meta:user-defined>
    <meta:user-defined meta:name="OVERHEIDop.versieInformatie"/>
  </office:meta>
</office:document-meta>
</file>