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7 te Nijmegen: bouwobjecten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 vergunning (Van t Sant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1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2FE6826-92FD-4766-BD0D-0C5B8F21FD56" xlink:type="simple">http://www.nijmegen.nl/vergunningpagina/?guid=52FE6826-92FD-4766-BD0D-0C5B8F21FD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 Santstraat 17 te Nijmegen: bouwobjecten vergunning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5</meta:user-defined>
    <meta:user-defined meta:name="OVERHEIDop.GmbID/DC.identifier">gmb-2022-260875</meta:user-defined>
    <meta:user-defined meta:name="OVERHEIDop.versieInformatie"/>
  </office:meta>
</office:document-meta>
</file>