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pad 13 te Lent: bouwobjectenvergunning periode 22-08-2022 tm 07-10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2</text:p>
            <text:p text:style-name="common-al">
            <text:span text:style-name="nadrukvet">Omschrijving: </text:span>bouwobjectenvergunning periode 22-08-2022 tm 07-10-2022 (Molenpad 13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370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ni 2022 tot en met 19 jul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96D5A1E-9BF0-4ACD-BCEC-1CC5E35F2398" xlink:type="simple">http://www.nijmegen.nl/vergunningpagina/?guid=E96D5A1E-9BF0-4ACD-BCEC-1CC5E35F23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87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7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7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pad 13 te Lent: bouwobjectenvergunning periode 22-08-2022 tm 07-10-2022 - apv vergunning – Bijzondere wetten  - Vergunning verlee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73</meta:user-defined>
    <meta:user-defined meta:name="OVERHEIDop.GmbID/DC.identifier">gmb-2022-260873</meta:user-defined>
    <meta:user-defined meta:name="OVERHEIDop.versieInformatie"/>
  </office:meta>
</office:document-meta>
</file>