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cidentele festiviteit Koemarkt 54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melding incidentele festiviteit ontvangen voor de locatie Koemarkt 54, 1441DD Purmerend. De melding is geregistreerd onder zaaknummer A2022-0519. De melding betreft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87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cidentele festiviteit Koemarkt 54, 1441DD Purmere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72</meta:user-defined>
    <meta:user-defined meta:name="OVERHEIDop.GmbID/DC.identifier">gmb-2022-260872</meta:user-defined>
    <meta:user-defined meta:name="OVERHEIDop.versieInformatie"/>
  </office:meta>
</office:document-meta>
</file>